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center" style:vertical-align="baseline" fo:margin-bottom="0.1666in" fo:line-height="100%"/>
      <style:text-properties style:font-name="Verdana" style:font-name-asian="MS Gothic" style:font-name-complex="Times New Roman" style:font-weight-complex="bold" fo:color="#00496E" fo:font-size="20pt" style:font-size-asian="20pt" style:font-size-complex="16pt" fo:hyphenate="false"/>
    </style:style>
    <style:style style:name="P2" style:parent-style-name="Normal" style:family="paragraph">
      <style:paragraph-properties fo:keep-with-next="always" fo:keep-together="always" fo:text-align="center" style:vertical-align="baseline" fo:margin-bottom="0.1666in" fo:line-height="100%"/>
      <style:text-properties fo:hyphenate="false"/>
    </style:style>
    <style:style style:name="T3" style:parent-style-name="Hyperlink" style:family="text">
      <style:text-properties style:font-name="Verdana" style:font-name-asian="MS Gothic" style:font-name-complex="Times New Roman" fo:font-size="14pt" style:font-size-asian="14pt" style:font-size-complex="14pt"/>
    </style:style>
    <style:style style:name="P4" style:parent-style-name="Normal" style:family="paragraph">
      <style:paragraph-properties fo:keep-with-next="always" fo:keep-together="always" fo:text-align="center" style:vertical-align="baseline" fo:margin-bottom="0.1666in" fo:line-height="100%"/>
      <style:text-properties fo:hyphenate="false"/>
    </style:style>
    <style:style style:name="T5" style:parent-style-name="Hyperlink" style:family="text">
      <style:text-properties style:font-name="Verdana" style:font-name-asian="MS Gothic" style:font-name-complex="Times New Roman" fo:font-size="14pt" style:font-size-asian="14pt" style:font-size-complex="14pt"/>
    </style:style>
    <style:style style:name="P6" style:parent-style-name="Normal" style:family="paragraph">
      <style:paragraph-properties fo:text-align="center" style:vertical-align="baseline" fo:margin-bottom="0.0416in" style:line-height-at-least="0.4375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6.5pt" style:font-size-asian="26.5pt" style:font-size-complex="26.5pt" fo:language="en" style:language-asian="en" style:country-asian="GB"/>
    </style:style>
    <style:style style:name="P7" style:parent-style-name="Normal" style:family="paragraph">
      <style:paragraph-properties style:vertical-align="baseline" fo:margin-bottom="0.0312in" style:line-height-at-least="0.2333in"/>
      <style:text-properties style:font-name="Times New Roman" style:font-name-asian="Times New Roman" style:font-name-complex="Times New Roman" fo:color="#000000" fo:font-size="10.5pt" style:font-size-asian="10.5pt" style:font-size-complex="10.5pt" fo:language="en" style:language-asian="en" style:country-asian="GB"/>
    </style:style>
    <style:style style:name="P8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9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10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11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12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13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14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15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16" style:parent-style-name="Normal" style:family="paragraph">
      <style:paragraph-properties style:vertical-align="baseline" fo:margin-bottom="0.1562in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  <style:style style:name="P17" style:parent-style-name="Normal" style:family="paragraph">
      <style:paragraph-properties style:vertical-align="baseline" style:line-height-at-least="0.2562in"/>
      <style:text-properties style:font-name="Times New Roman" style:font-name-asian="Times New Roman" style:font-name-complex="Times New Roman" fo:color="#000000" fo:font-size="11.5pt" style:font-size-asian="11.5pt" style:font-size-complex="11.5pt" fo:language="en" style:language-asian="en" style:country-asian="GB"/>
    </style:style>
  </office:automatic-styles>
  <office:body>
    <office:text text:use-soft-page-breaks="true">
      <text:h text:style-name="P1" text:outline-level="1">New Hope Nursery and Primary school and King David comprehensive College Douala Cameroon<text:s/>P.O. Box 1377,Tel. 677 781801</text:h>
      <text:h text:style-name="P2" text:outline-level="1"><text:a xlink:href="mailto:info@newhopeandkingdavid.com" office:target-frame-name="_top" xlink:show="replace"><text:span text:style-name="T3">info@newhopeandkingdavid.com</text:span></text:a></text:h>
      <text:h text:style-name="P4" text:outline-level="1"><text:a xlink:href="http://www.newhopeandkingdavid.com" office:target-frame-name="_top" xlink:show="replace"><text:span text:style-name="T5">www.newhopeandkingdavid.com</text:span></text:a></text:h>
      <text:h text:style-name="P6" text:outline-level="1">Acknowledgement Letter</text:h>
      <text:p text:style-name="P7"/>
      <text:p text:style-name="P8">To,</text:p>
      <text:p text:style-name="P9">_____________ [Name of recipient of letter]</text:p>
      <text:p text:style-name="P10">_____________ [Address]</text:p>
      <text:p text:style-name="P11">_____________ [Date]</text:p>
      <text:p text:style-name="P12">Subject: _____________ [State the subject of the acknowledgement letter in brief]</text:p>
      <text:p text:style-name="P13">_____________ [Salutation and title, Name],</text:p>
      <text:p text:style-name="P14">We have received your application_____________ [state what kind of application, job, studies etc] for _____________ [name of designation or course of study applied for] at _____________ [name of educational institute, organization or company] on _____________ [mention date on which the application was received]. We appreciate the time and hard work you devoted in creating the application and are happy to see your interest in our organization. Since we have received _____________ [mention number of applications] applications, we will need some time to review them before we can shortlist the candidates.</text:p>
      <text:p text:style-name="P15">After that we will hold a _____________ [process which is to be followed], the dates of which will be informed to you through the phone number and email address you gave. Our organization is a leader in its sector and you have taken the right decision in applying here. If you have further questions, we will be happy to answer them you can contact_____________ [Mr./Ms. give name] at _____________ [give phone number, email address or postal address] for any queries. Once again thank you for application and you will hear from us soon.</text:p>
      <text:p text:style-name="P16">Yours truly,</text:p>
      <text:p text:style-name="P17">_____________ [Name of sender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0-10T17:38:00Z</meta:creation-date>
    <dc:date>2017-10-10T20:54:00Z</dc:date>
    <meta:template xlink:href="Normal" xlink:type="simple"/>
    <meta:editing-cycles>1</meta:editing-cycles>
    <meta:editing-duration>PT2520S</meta:editing-duration>
    <meta:document-statistic meta:page-count="2" meta:paragraph-count="3" meta:word-count="255" meta:character-count="1711" meta:row-count="12" meta:non-whitespace-character-count="1459"/>
  </office:meta>
</office:document-meta>
</file>